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 fo:text-align="start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1.5pt" fo:font-style="italic" style:font-size-asian="11.5pt" style:font-style-asian="italic" style:font-size-complex="11.5pt" style:font-style-complex="italic"/>
    </style:style>
    <style:style style:name="P6" style:family="paragraph" style:parent-style-name="Standard" style:master-page-name="Standard">
      <style:paragraph-properties fo:line-height="150%" style:page-number="auto"/>
      <style:text-properties fo:font-size="11.5pt" style:font-size-asian="11.5pt" style:font-size-complex="11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Nazwa/pieczęć korzystającego <text:tab/><text:tab/><text:tab/><text:tab/><text:tab/> <text:s text:c="15"/>...................., dnia ..........................</text:p>
      <text:p text:style-name="P1"/>
      <text:p text:style-name="P4"/>
      <text:p text:style-name="P4">Zaświadczenie </text:p>
      <text:p text:style-name="P4">o wykonywaniu świadczeń wolontarystycznych</text:p>
      <text:p text:style-name="P2"/>
      <text:p text:style-name="P3">1. Niniejsze Zaświadczenie jest potwierdzeniem wykonania przez..................……….............……………............., </text:p>
      <text:p text:style-name="P3">ur. ………........…. w ………………….., zam. ………………................………………………….., czynności wolontarystycznych wynikających z zawartego w dniu ……......…. <text:span text:style-name="T2">Porozumienia o wykonywaniu świadczeń wolontarystycznych . <text:s/></text:span></text:p>
      <text:p text:style-name="P3"/>
      <text:p text:style-name="P3">2. Pan./i .....................................................będąc Wolontariuszem w okresie od ….................do …………....... świadczył/a ochotniczo i bez wynagrodzenia zadania wolontarystyczne. </text:p>
      <text:p text:style-name="P3">W zakres wykonywanych świadczeń wchodziły następujące czynności:</text:p>
      <text:p text:style-name="P3">- …………………………………………………………………………………………….......,</text:p>
      <text:p text:style-name="P3">- ………………………………………………………………………………………………...,</text:p>
      <text:p text:style-name="P3">-…………………………………………………………………………………………………,</text:p>
      <text:p text:style-name="P3">-…………………………………………………………………………………………………,</text:p>
      <text:p text:style-name="P3">Powyższe świadczenia zostały wykonane w wymiarze…………godzin.</text:p>
      <text:p text:style-name="P3"/>
      <text:p text:style-name="P3">3. Opinia na temat Wolontariusza: 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</text:p>
      <text:p text:style-name="P5"/>
      <text:p text:style-name="P3"/>
      <text:p text:style-name="P3"><text:tab/></text:p>
      <text:p text:style-name="P3"><text:tab/><text:tab/><text:tab/><text:tab/><text:tab/><text:tab/><text:tab/><text:tab/></text:p>
      <text:p text:style-name="P3"><text:tab/><text:tab/><text:tab/><text:tab/><text:tab/><text:tab/><text:tab/><text:tab/>pieczęć i czytelny podpis Korzystająceg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071cm" fo:margin-left="1.323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7S</meta:editing-duration>
    <meta:editing-cycles>6</meta:editing-cycles>
    <meta:generator>OpenOffice/4.1.10$Win32 OpenOffice.org_project/4110m2$Build-9807</meta:generator>
    <dc:date>2022-08-27T18:25:49.57</dc:date>
    <meta:document-statistic meta:table-count="0" meta:image-count="0" meta:object-count="0" meta:page-count="1" meta:paragraph-count="20" meta:word-count="87" meta:character-count="1737"/>
    <meta:user-defined meta:name="Info 1"/>
    <meta:user-defined meta:name="Info 2"/>
    <meta:user-defined meta:name="Info 3"/>
    <meta:user-defined meta:name="Info 4"/>
  </office:meta>
</office:document-meta>
</file>